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ndika" fo:font-size="12pt" officeooo:rsid="001d4db8" officeooo:paragraph-rsid="001d4d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ndika" fo:font-size="12pt" officeooo:rsid="001e2fe3" officeooo:paragraph-rsid="001e2fe3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ndika" fo:font-size="12pt" officeooo:rsid="001e746e" officeooo:paragraph-rsid="001e746e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ndika" fo:font-size="12pt" officeooo:rsid="001e746e" officeooo:paragraph-rsid="001f2efa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ndika" fo:font-size="12pt" officeooo:rsid="00207ac2" officeooo:paragraph-rsid="00207ac2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ndika" fo:font-size="12pt" officeooo:rsid="0020ba7d" officeooo:paragraph-rsid="0020ba7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ndika" fo:font-size="20pt" officeooo:rsid="001d4db8" officeooo:paragraph-rsid="001d4db8" style:font-size-asian="20pt" style:font-size-complex="20pt"/>
    </style:style>
    <style:style style:name="P8" style:family="paragraph" style:parent-style-name="Standard">
      <style:paragraph-properties fo:text-align="justify" style:justify-single-word="false"/>
      <style:text-properties style:font-name="Andika" fo:font-size="10pt" officeooo:rsid="001d4db8" officeooo:paragraph-rsid="001d4db8" style:font-size-asian="8.75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ndika" fo:font-size="10pt" officeooo:rsid="001d4db8" officeooo:paragraph-rsid="001d4db8" style:font-size-asian="8.75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ndika" fo:font-size="10pt" officeooo:rsid="00207ac2" officeooo:paragraph-rsid="00207ac2" style:font-size-asian="8.75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ndika" fo:font-size="10pt" officeooo:rsid="001e746e" officeooo:paragraph-rsid="00207ac2" style:font-size-asian="8.75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ndika" fo:font-size="10pt" officeooo:rsid="001e746e" officeooo:paragraph-rsid="001e746e" style:font-size-asian="8.75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ndika" fo:font-size="10pt" officeooo:rsid="001e2fe3" officeooo:paragraph-rsid="001e2fe3" style:font-size-asian="8.75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ndika" fo:font-size="12pt" officeooo:rsid="001f2efa" officeooo:paragraph-rsid="00207ac2" style:font-size-asian="12pt" style:font-size-complex="12pt"/>
    </style:style>
    <style:style style:name="T1" style:family="text">
      <style:text-properties officeooo:rsid="001d4db8"/>
    </style:style>
    <style:style style:name="T2" style:family="text">
      <style:text-properties officeooo:rsid="001f2efa"/>
    </style:style>
    <style:style style:name="T3" style:family="text">
      <style:text-properties officeooo:rsid="0022b6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r skol</text:p>
      <text:p text:style-name="P8"/>
      <text:p text:style-name="P1">Sur e oa kemm bras etre buhez ar skolidi gwechall ha bremañ. Da gentañ, gwechall e oa nebeut a vekanikoù en-dro deomp. Ne oa ket a veloioù da vont d'ar skol, nag otokarr ebet o tastum ar vugale eus an eil kontre d'egile.</text:p>
      <text:p text:style-name="P9"/>
      <text:p text:style-name="P2">Setu e rankent mont war-droad, eus o ziegezh betek ar bourk, rak ar skol a veze er bourk peurliesa<text:span text:style-name="T1">ñ. </text:span>Lod o doa tri gilometr hanter da ober evel-se, ha kement-all evit distrei<text:span text:style-name="T1">ñ </text:span>eveljust.</text:p>
      <text:p text:style-name="P13"/>
      <text:p text:style-name="P3">Setu, ar vugale ne c'hellent ket mont d'ar skol yaouankik, ne vijent ket bet gouest da ober an hent. Neuze, ez aent evit ar wech kenta<text:span text:style-name="T1">ñ </text:span>etre c'hwec'h ha seizh vloaz, hervez ma veze tost o ziegezh pe belloc'h.</text:p>
      <text:p text:style-name="P12"/>
      <text:p text:style-name="P3">Me 'm oa seizh vloaz pa oan aet d'ar skol evit ar wech kenta<text:span text:style-name="T1">ñ.</text:span></text:p>
      <text:p text:style-name="P12"/>
      <text:p text:style-name="P4"><text:span text:style-name="T1">W</text:span>ar ar maez dre vras, ar vugale ne choment ket pell er skol abalamour da zaou abeg : an diouer a arc<text:span text:style-name="T3">'</text:span>hant alies, hag an ezhomm <text:span text:style-name="T2">da greskiñ ar sikour en tiegezh. Ar baotred dreist-holl a heulie ar wazed er parkeier abred ha lorc'h bras a veze enno o vont. Klevet e veze lavaret :</text:span></text:p>
      <text:p text:style-name="P14">« Ret eo sterniañ ar c'hezeg yaouank abred ». Da lavaret eo e ranke ar vugale bezañ savet strizh e doare ar c'hezeg. Va zad, e penn kentañ an ugentvet kantved n'eo bet nemet tri bloaz er skol.</text:p>
      <text:p text:style-name="P11"/>
      <text:p text:style-name="P5">Ar paotrezed a chome en ti, e skol o mamm. Azalek neuze e tougent o c'hoef kenta<text:span text:style-name="T1">ñ, </text:span>ur c'hoefig ska<text:span text:style-name="T1">ñ</text:span>v ha plean evit ar sizhun hag unan dantelezet evit ar Sul.</text:p>
      <text:p text:style-name="P10"/>
      <text:p text:style-name="P6">Evel-se e teuent da veza<text:span text:style-name="T1">ñ </text:span>tud v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2T23:03:50.134000000</meta:creation-date>
    <dc:date>2015-04-04T20:09:09.812000000</dc:date>
    <meta:editing-duration>PT9M51S</meta:editing-duration>
    <meta:editing-cycles>8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9" meta:word-count="262" meta:character-count="1343" meta:non-whitespace-character-count="1090"/>
  </office:meta>
</office:document-meta>
</file>