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ndika Basic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2" style:family="paragraph" style:parent-style-name="Standard">
      <style:paragraph-properties fo:line-height="200%"/>
      <style:text-properties style:font-name="Andika Basic" fo:language="zxx" fo:country="none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enting yourself</text:p>
      <text:p text:style-name="P2"/>
      <text:p text:style-name="P2">Hello, my name is</text:p>
      <text:p text:style-name="P2">My birthday is on<text:tab/><text:tab/><text:tab/><text:tab/><text:tab/>My birthday is in</text:p>
      <text:p text:style-name="P2">I am ___ (years old).</text:p>
      <text:p text:style-name="P2">I live in...</text:p>
      <text:p text:style-name="P2">I have got __ sister(s) and __ brother(s).</text:p>
      <text:p text:style-name="P2">I have got ____ pets: <text:tab/><text:tab/><text:tab/><text:tab/><text:tab/><text:tab/><text:tab/> / I have got no pet.</text:p>
      <text:p text:style-name="P2">My favourite colour(s) is/are</text:p>
      <text:p text:style-name="P2">My best friend is</text:p>
      <text:p text:style-name="P2">My favourite actor(s)/actress(es) is/are</text:p>
      <text:p text:style-name="P2">My favourite sportsman / sportsmen / sportswoman / sportswomen is/are</text:p>
      <text:p text:style-name="P2">My favourite sports is/are</text:p>
      <text:p text:style-name="P2">I have blond / brown / red / black hair.</text:p>
      <text:p text:style-name="P2">Description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13:06:45.92</meta:creation-date>
    <dc:date>2016-09-08T12:00:40.039000000</dc:date>
    <meta:editing-duration>PT15M36S</meta:editing-duration>
    <meta:editing-cycles>12</meta:editing-cycles>
    <meta:generator>LibreOffice/5.2.0.4$Windows_X86_64 LibreOffice_project/066b007f5ebcc236395c7d282ba488bca6720265</meta:generator>
    <dc:creator>Louis Gardes</dc:creator>
    <meta:printed-by>Louis Gardes</meta:printed-by>
    <meta:print-date>2016-09-08T11:55:36.507000000</meta:print-date>
    <meta:document-statistic meta:table-count="0" meta:image-count="0" meta:object-count="0" meta:page-count="1" meta:paragraph-count="14" meta:word-count="78" meta:character-count="433" meta:non-whitespace-character-count="357"/>
  </office:meta>
</office:document-meta>
</file>