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Andika" fo:font-size="11.5pt" fo:language="en" fo:country="GB" officeooo:paragraph-rsid="001393eb" style:font-size-asian="11.5pt" style:font-size-complex="11.5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ndika" fo:font-size="11.5pt" fo:language="en" fo:country="GB" officeooo:paragraph-rsid="0014d931" style:font-size-asian="11.5pt" style:font-size-complex="11.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ndika" fo:font-size="11.5pt" fo:language="en" fo:country="GB" officeooo:paragraph-rsid="00189401" style:font-size-asian="11.5pt" style:font-size-complex="11.5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ndika" fo:font-size="20pt" fo:letter-spacing="normal" fo:language="en" fo:country="GB" fo:font-style="normal" fo:font-weight="normal" officeooo:rsid="001393eb" officeooo:paragraph-rsid="001393eb" style:font-size-asian="20pt" style:font-size-complex="20pt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ndika" fo:font-size="12pt" fo:letter-spacing="normal" fo:language="en" fo:country="GB" fo:font-style="normal" fo:font-weight="normal" officeooo:rsid="001393eb" officeooo:paragraph-rsid="001393eb" style:font-size-asian="10.5pt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ndika" fo:font-size="12pt" fo:letter-spacing="normal" fo:language="en" fo:country="GB" fo:font-style="normal" fo:font-weight="normal" officeooo:rsid="001393eb" officeooo:paragraph-rsid="00189401" style:font-size-asian="10.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ndika" fo:font-size="10pt" fo:letter-spacing="normal" fo:language="en" fo:country="GB" fo:font-style="normal" fo:font-weight="normal" style:font-size-asian="8.75pt" style:font-size-complex="10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ndika" fo:font-size="10pt" fo:letter-spacing="normal" fo:language="en" fo:country="GB" fo:font-style="normal" fo:font-weight="normal" officeooo:paragraph-rsid="00189401" style:font-size-asian="8.75pt" style:font-size-complex="10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ndika" fo:font-size="11.5pt" fo:letter-spacing="normal" fo:language="en" fo:country="GB" fo:font-style="normal" fo:font-weight="normal" officeooo:rsid="001393eb" officeooo:paragraph-rsid="00189401" style:font-size-asian="11.5pt" style:font-size-complex="11.5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Andika" fo:font-size="11.5pt" fo:language="en" fo:country="GB" officeooo:paragraph-rsid="0019cbf4" style:font-size-asian="11.5pt" style:font-size-complex="11.5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column"/>
      <style:text-properties fo:font-variant="normal" fo:text-transform="none" fo:color="#000000" style:font-name="Andika" fo:font-size="20pt" fo:letter-spacing="normal" fo:language="en" fo:country="GB" fo:font-style="normal" fo:font-weight="normal" officeooo:rsid="001393eb" officeooo:paragraph-rsid="00189401" style:font-size-asian="20pt" style:font-size-complex="20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1393eb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hen I’m _______</text:p>
      <text:p text:style-name="P5">Anna Kendrick</text:p>
      <text:p text:style-name="P7"/>
      <text:p text:style-name="P1"><text:span text:style-name="T1">I got my __________ for the long way ‘round</text:span><text:line-break/><text:span text:style-name="T1">Two bottle</text:span><text:span text:style-name="T2">s</text:span><text:span text:style-name="T1"> </text:span><text:span text:style-name="T2">of</text:span><text:span text:style-name="T1"> ________ for the way</text:span><text:line-break/><text:span text:style-name="T1">And I sure would like some sweet _______</text:span><text:line-break/><text:span text:style-name="T1">And I’m leaving tomorrow, wha</text:span><text:span text:style-name="T2">t </text:span><text:span text:style-name="T1">do y</text:span><text:span text:style-name="T2">ou</text:span><text:span text:style-name="T1"> say?</text:span></text:p>
      <text:p text:style-name="P1"><text:line-break/><text:tab/><text:span text:style-name="T1">When I’m _______</text:span><text:line-break/><text:tab/><text:span text:style-name="T1">When I’m _______</text:span><text:line-break/><text:tab/><text:span text:style-name="T1">You’re gonna _______ me when I’m _______</text:span><text:line-break/><text:tab/><text:span text:style-name="T1">You’re gonna _______ me by my _______</text:span><text:line-break/><text:tab/><text:span text:style-name="T1">You’re gonna _______ me everywhere, oh</text:span></text:p>
      <text:p text:style-name="P10"><text:span text:style-name="T1"><text:tab/>You’re gonna </text:span><text:span text:style-name="T3">_______</text:span><text:span text:style-name="T1"> me when I’m _______</text:span><text:line-break/></text:p>
      <text:p text:style-name="P1"><text:tab/><text:span text:style-name="T1">When I’m _______</text:span><text:line-break/><text:tab/><text:span text:style-name="T1">When I’m _______</text:span></text:p>
      <text:p text:style-name="P2"><text:span text:style-name="T1"><text:tab/>You’re gonna _______ me when I’m _______</text:span><text:line-break/><text:span text:style-name="T1"><text:tab/>You’re gonna _______ me by my _______</text:span><text:line-break/><text:tab/><text:span text:style-name="T1">You’re gonna _______ me by my talk, oh</text:span><text:line-break/><text:tab/><text:span text:style-name="T1">You’re gonna _______ me when I’m _______</text:span></text:p>
      <text:p text:style-name="P1"><text:line-break/><text:span text:style-name="T1">I’ve got my _______ for the long way ‘round</text:span><text:line-break/><text:span text:style-name="T1">The _______ with the prettiest of views</text:span><text:line-break/><text:span text:style-name="T1">It’s got _______, it’s got _______, it’s got sights to give you shivers</text:span><text:line-break/><text:span text:style-name="T1">But it sure would be prettier with _______</text:span><text:line-break/></text:p>
      <text:p text:style-name="P1"><text:span text:style-name="T1"><text:tab/></text:span><text:span text:style-name="T2">Chorus</text:span></text:p>
      <text:p text:style-name="P11">When I’m _______</text:p>
      <text:p text:style-name="P6">Anna Kendrick</text:p>
      <text:p text:style-name="P8"/>
      <text:p text:style-name="P3"><text:span text:style-name="T1">I got my __________ for the long way ‘round</text:span><text:line-break/><text:span text:style-name="T1">Two bottle</text:span><text:span text:style-name="T2">s</text:span><text:span text:style-name="T1"> </text:span><text:span text:style-name="T2">of</text:span><text:span text:style-name="T1"> ________ for the way</text:span><text:line-break/><text:span text:style-name="T1">And I sure would like some sweet _______</text:span><text:line-break/><text:span text:style-name="T1">And I’m leaving tomorrow, wha</text:span><text:span text:style-name="T2">t </text:span><text:span text:style-name="T1">do y</text:span><text:span text:style-name="T2">ou</text:span><text:span text:style-name="T1"> say?</text:span></text:p>
      <text:p text:style-name="P3"><text:line-break/><text:tab/><text:span text:style-name="T1">When I’m _______</text:span><text:line-break/><text:tab/><text:span text:style-name="T1">When I’m _______</text:span><text:line-break/><text:tab/><text:span text:style-name="T1">You’re gonna _______ me when I’m _______</text:span><text:line-break/><text:tab/><text:span text:style-name="T1">You’re gonna _______ me by my _______</text:span><text:line-break/><text:tab/><text:span text:style-name="T1">You’re gonna _______ me everywhere, oh</text:span></text:p>
      <text:p text:style-name="P10"><text:span text:style-name="T1"><text:tab/>You’re gonna _______ me when I’m _______</text:span><text:line-break/></text:p>
      <text:p text:style-name="P3"><text:tab/><text:span text:style-name="T1">When I’m _______</text:span><text:line-break/><text:tab/><text:span text:style-name="T1">When I’m _______</text:span></text:p>
      <text:p text:style-name="P3"><text:span text:style-name="T1"><text:tab/>You’re gonna _______ me when I’m _______</text:span><text:line-break/><text:span text:style-name="T1"><text:tab/>You’re gonna _______ me by my _______</text:span><text:line-break/><text:tab/><text:span text:style-name="T1">You’re gonna _______ me by my talk, oh</text:span><text:line-break/><text:tab/><text:span text:style-name="T1">You’re gonna _______ me when I’m _______</text:span></text:p>
      <text:p text:style-name="P3"><text:line-break/><text:span text:style-name="T1">I’ve got my _______ for the long way ‘round</text:span><text:line-break/><text:span text:style-name="T1">The _______ with the prettiest of views</text:span><text:line-break/><text:span text:style-name="T1">It’s got _______, it’s got _______, it’s got sights to give you shivers</text:span><text:line-break/><text:span text:style-name="T1">But it sure would be prettier with _______</text:span><text:line-break/></text:p>
      <text:p text:style-name="P9"><text:tab/>Cho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shadow="none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 Gardes</meta:initial-creator>
    <meta:creation-date>2017-05-04T17:37:32.028000000</meta:creation-date>
    <dc:date>2017-05-05T11:36:27.531000000</dc:date>
    <dc:creator>Louis Gardes</dc:creator>
    <meta:editing-duration>PT19M33S</meta:editing-duration>
    <meta:editing-cycles>6</meta:editing-cycles>
    <meta:generator>LibreOffice/5.2.5.1$Windows_x86 LibreOffice_project/0312e1a284a7d50ca85a365c316c7abbf20a4d22</meta:generator>
    <meta:printed-by>Louis Gardes</meta:printed-by>
    <meta:print-date>2017-05-05T11:27:03.778000000</meta:print-date>
    <meta:document-statistic meta:table-count="0" meta:image-count="0" meta:object-count="0" meta:page-count="1" meta:paragraph-count="18" meta:word-count="286" meta:character-count="1590" meta:non-whitespace-character-count="1288"/>
  </office:meta>
</office:document-meta>
</file>