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9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style:font-name="Andika" fo:font-size="15pt" fo:letter-spacing="normal" fo:language="en" fo:country="US" fo:font-style="normal" fo:font-weight="normal" officeooo:rsid="001384c5" officeooo:paragraph-rsid="001384c5" style:font-size-asian="15pt" style:font-size-complex="15pt"/>
    </style:style>
    <style:style style:name="P2" style:family="paragraph" style:parent-style-name="Standard">
      <style:paragraph-properties fo:margin-left="0cm" fo:margin-right="0cm" fo:margin-top="0.319cm" fo:margin-bottom="0cm" loext:contextual-spacing="false" fo:line-height="100%" fo:text-align="center" style:justify-single-word="false" fo:orphans="2" fo:widows="2" fo:text-indent="0cm" style:auto-text-indent="false" fo:break-before="column"/>
      <style:text-properties fo:font-variant="normal" fo:text-transform="none" fo:color="#222222" style:font-name="Andika" fo:font-size="15pt" fo:letter-spacing="normal" fo:language="en" fo:country="US" fo:font-style="normal" fo:font-weight="normal" officeooo:rsid="001384c5" officeooo:paragraph-rsid="001384c5" style:font-size-asian="15pt" style:font-size-complex="15pt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157%" fo:text-align="end" style:justify-single-word="false" fo:orphans="2" fo:widows="2" fo:text-indent="0cm" style:auto-text-indent="false"/>
      <style:text-properties fo:font-variant="normal" fo:text-transform="none" fo:color="#222222" style:font-name="Andika" fo:font-size="12pt" fo:letter-spacing="normal" fo:language="en" fo:country="US" fo:font-style="normal" fo:font-weight="normal" officeooo:rsid="001384c5" officeooo:paragraph-rsid="001384c5" style:font-size-asian="12pt" style:font-size-complex="12pt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157%" fo:text-align="start" style:justify-single-word="false" fo:orphans="2" fo:widows="2" fo:text-indent="0cm" style:auto-text-indent="false"/>
      <style:text-properties fo:font-variant="normal" fo:text-transform="none" fo:color="#222222" style:font-name="Andika" fo:font-size="10pt" fo:letter-spacing="normal" fo:language="en" fo:country="US" fo:font-style="normal" fo:font-weight="normal" style:font-size-asian="10pt" style:font-size-complex="10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157%" fo:text-align="start" style:justify-single-word="false" fo:orphans="2" fo:widows="2" fo:text-indent="0cm" style:auto-text-indent="false"/>
      <style:text-properties fo:font-variant="normal" fo:text-transform="none" fo:color="#222222" style:font-name="Andika" fo:font-size="10pt" fo:letter-spacing="normal" fo:language="en" fo:country="US" fo:font-style="normal" fo:font-weight="normal" officeooo:paragraph-rsid="001384c5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157%" fo:text-align="start" style:justify-single-word="false" fo:orphans="2" fo:widows="2" fo:text-indent="0cm" style:auto-text-indent="false"/>
      <style:text-properties style:font-name="Andika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157%" fo:text-align="start" style:justify-single-word="false" fo:orphans="2" fo:widows="2" fo:text-indent="0cm" style:auto-text-indent="false"/>
      <style:text-properties style:font-name="Andika" fo:font-size="10pt" fo:language="en" fo:country="US" officeooo:paragraph-rsid="001384c5" style:font-size-asian="10pt" style:font-size-complex="10pt"/>
    </style:style>
    <style:style style:name="P8" style:family="paragraph" style:parent-style-name="Standard">
      <style:paragraph-properties fo:margin-top="0.318cm" fo:margin-bottom="0.318cm" loext:contextual-spacing="false" fo:line-height="157%" fo:text-align="start" style:justify-single-word="false" fo:orphans="2" fo:widows="2"/>
      <style:text-properties fo:font-variant="normal" fo:text-transform="none" fo:color="#222222" style:font-name="Andika" fo:font-size="10pt" fo:letter-spacing="normal" fo:language="en" fo:country="US" fo:font-style="normal" fo:font-weight="normal" style:font-size-asian="10pt" style:font-size-complex="10pt"/>
    </style:style>
    <style:style style:name="P9" style:family="paragraph" style:parent-style-name="Standard">
      <style:paragraph-properties fo:margin-top="0.318cm" fo:margin-bottom="0.318cm" loext:contextual-spacing="false" fo:line-height="157%" fo:text-align="start" style:justify-single-word="false" fo:orphans="2" fo:widows="2"/>
      <style:text-properties fo:font-variant="normal" fo:text-transform="none" fo:color="#222222" style:font-name="Andika" fo:font-size="10pt" fo:letter-spacing="normal" fo:language="en" fo:country="US" fo:font-style="normal" fo:font-weight="normal" officeooo:paragraph-rsid="001384c5" style:font-size-asian="10pt" style:font-size-complex="10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1384c5"/>
    </style:style>
    <style:style style:name="T3" style:family="text">
      <style:text-properties officeooo:rsid="001384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 wish you a merry _________________</text:p>
      <text:p text:style-name="P3">Christmas carol</text:p>
      <text:p text:style-name="P4">We wish you a merry ______________, <text:span text:style-name="T3">w</text:span>e wish you a merry _______________<text:line-break/>We wish you a merry _______________ and a happy ________ <text:s text:c="2"/>_______<text:line-break/>Good tidings we bring to you and your kin<text:line-break/>We wish you a merry _______________ and a happy ________ <text:s text:c="2"/>_______</text:p>
      <text:p text:style-name="P8">Oh, bring us some figgy _______________ <text:span text:style-name="T3">(x 3)</text:span><text:line-break/>And bring it right here</text:p>
      <text:p text:style-name="P8">Good tidings we bring to you and your kin<text:line-break/>We wish you a merry _______________ and a happy ________ <text:s text:c="2"/>_______<text:line-break/>We won't go until we get some <text:span text:style-name="T3">(x 3)</text:span><text:line-break/>So bring it right here</text:p>
      <text:p text:style-name="P6"><text:span text:style-name="T1">Good tidings we bring to you and your kin<text:line-break/>We wish you a merry _______________ and a happy ________ <text:s text:c="2"/>_______<text:line-break/>We all like our figgy _______________ </text:span><text:span text:style-name="T2">(x 3)</text:span><text:span text:style-name="T1"><text:line-break/>With all its good cheers</text:span></text:p>
      <text:p text:style-name="P2">We wish you a merry _________________</text:p>
      <text:p text:style-name="P3">Christmas carol</text:p>
      <text:p text:style-name="P5">We wish you a merry ______________, <text:span text:style-name="T3">w</text:span>e wish you a merry _______________<text:line-break/>We wish you a merry _______________ and a happy ________ <text:s text:c="2"/>_______<text:line-break/>Good tidings we bring to you and your kin<text:line-break/>We wish you a merry _______________ and a happy ________ <text:s text:c="2"/>_______</text:p>
      <text:p text:style-name="P9">Oh, bring us some figgy _______________ <text:span text:style-name="T3">(x 3)</text:span><text:line-break/>And bring it right here</text:p>
      <text:p text:style-name="P9">Good tidings we bring to you and your kin<text:line-break/>We wish you a merry _______________ and a happy ________ <text:s text:c="2"/>_______<text:line-break/>We won't go until we get some <text:span text:style-name="T3">(x 3)</text:span><text:line-break/>So bring it right here</text:p>
      <text:p text:style-name="P7"><text:span text:style-name="T1">Good tidings we bring to you and your kin<text:line-break/>We wish you a merry _______________ and a happy ________ <text:s text:c="2"/>_______<text:line-break/>We all like our figgy _______________ </text:span><text:span text:style-name="T2">(x 3)</text:span><text:span text:style-name="T1"><text:line-break/>With all its good che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1:40:37.847000000</meta:creation-date>
    <dc:date>2020-06-24T11:44:23.831000000</dc:date>
    <meta:editing-duration>PT9M4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2" meta:word-count="262" meta:character-count="1424" meta:non-whitespace-character-count="1158"/>
  </office:meta>
</office:document-meta>
</file>