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ndika" fo:language="en" fo:country="GB" officeooo:rsid="000c2c8c" officeooo:paragraph-rsid="000c2c8c"/>
    </style:style>
    <style:style style:name="P2" style:family="paragraph" style:parent-style-name="Standard">
      <style:text-properties style:font-name="Andika" fo:language="en" fo:country="GB" officeooo:rsid="000c2c8c" officeooo:paragraph-rsid="000c2c8c"/>
    </style:style>
    <style:style style:name="P3" style:family="paragraph" style:parent-style-name="Standard">
      <style:paragraph-properties fo:text-align="center" style:justify-single-word="false"/>
      <style:text-properties style:font-name="Andika" fo:font-size="20pt" fo:language="en" fo:country="GB" officeooo:rsid="000c2c8c" officeooo:paragraph-rsid="000c2c8c" style:font-size-asian="20pt" style:font-size-complex="20pt"/>
    </style:style>
    <style:style style:name="P4" style:family="paragraph" style:parent-style-name="Standard">
      <style:text-properties fo:font-variant="normal" fo:text-transform="none" fo:color="#000000" style:font-name="Andika" fo:font-size="12pt" fo:letter-spacing="normal" fo:language="en" fo:country="GB" fo:font-style="normal" fo:font-weight="normal" officeooo:rsid="000c2c8c" officeooo:paragraph-rsid="000d413a"/>
    </style:style>
    <style:style style:name="P5" style:family="paragraph" style:parent-style-name="Standard">
      <style:text-properties fo:font-variant="normal" fo:text-transform="none" fo:color="#000000" style:font-name="Andika" fo:font-size="12pt" fo:letter-spacing="normal" fo:language="en" fo:country="GB" fo:font-style="normal" fo:font-weight="normal" officeooo:rsid="000d413a" officeooo:paragraph-rsid="000d413a"/>
    </style:style>
    <style:style style:name="P6" style:family="paragraph" style:parent-style-name="Standard">
      <style:text-properties style:font-name="Andika" fo:language="en" fo:country="GB" officeooo:rsid="000c2c8c" officeooo:paragraph-rsid="000eb013"/>
    </style:style>
    <style:style style:name="T1" style:family="text">
      <style:text-properties fo:font-variant="normal" fo:text-transform="none" fo:color="#000000" fo:font-size="12pt" fo:letter-spacing="normal" fo:font-style="normal" fo:font-weight="normal"/>
    </style:style>
    <style:style style:name="T2" style:family="text">
      <style:text-properties fo:font-variant="normal" fo:text-transform="none" fo:color="#000000" fo:font-size="12pt" fo:letter-spacing="normal" fo:font-style="normal" fo:font-weight="normal" officeooo:rsid="000d413a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he bare necessities</text:p>
      <text:p text:style-name="P1">From <text:span text:style-name="T3">Jungle book</text:span></text:p>
      <text:p text:style-name="P2"/>
      <text:p text:style-name="P6"><text:span text:style-name="T1"><text:tab/>Look for the bare necessities</text:span><text:line-break/><text:tab/><text:span text:style-name="T1">The __________ bare necessities</text:span><text:line-break/><text:tab/><text:span text:style-name="T1">Forget about your worries and your strife</text:span><text:line-break/><text:tab/><text:span text:style-name="T1">I mean the bare necessities</text:span><text:line-break/><text:tab/><text:span text:style-name="T1">Old _________ Nature's recipes</text:span><text:line-break/><text:tab/><text:span text:style-name="T1">That brings the bare necessities of _________</text:span><text:line-break/><text:line-break/><text:span text:style-name="T1">Wherever I wander, wherever I roam</text:span><text:line-break/><text:span text:style-name="T1">I couldn't be fonder of my big _________</text:span><text:line-break/><text:span text:style-name="T1">The _________ are buzzin</text:span><text:span text:style-name="T2">g</text:span><text:span text:style-name="T1"> in the _________</text:span><text:line-break/><text:span text:style-name="T1">To make some honey just for me</text:span><text:line-break/><text:span text:style-name="T1">When you look under the rocks and _________</text:span><text:line-break/><text:span text:style-name="T1">And take a glance at the fancy ants</text:span><text:line-break/><text:span text:style-name="T1">Then maybe try a few</text:span><text:line-break/><text:line-break/><text:span text:style-name="T1">The bare necessities of life will come to _________</text:span><text:line-break/><text:span text:style-name="T1">They'll come to _________!</text:span><text:line-break/><text:line-break/><text:tab/><text:span text:style-name="T1">Look for the bare necessities</text:span><text:line-break/><text:tab/><text:span text:style-name="T1">The __________ bare necessities</text:span><text:line-break/><text:tab/><text:span text:style-name="T1">Forget about your worries and your strife</text:span><text:line-break/><text:tab/><text:span text:style-name="T1">I mean the bare necessities</text:span><text:line-break/><text:tab/><text:span text:style-name="T1">That's why a _________ can rest at ease</text:span><text:line-break/><text:tab/><text:span text:style-name="T1">With just the bare necessities of __________</text:span><text:line-break/><text:span text:style-name="T1">Now when you pick a pawpaw</text:span><text:line-break/><text:span text:style-name="T1">Or a prickly pear</text:span><text:line-break/><text:span text:style-name="T1">And you prick a raw paw</text:span><text:line-break/><text:span text:style-name="T1">Next _________ beware</text:span><text:line-break/><text:span text:style-name="T1">Don't pick the prickly pear by the paw</text:span><text:line-break/><text:span text:style-name="T1">__________ you pick a pear</text:span><text:line-break/><text:span text:style-name="T1">Try to use the claw</text:span><text:line-break/><text:span text:style-name="T1">But you don't need to __________ the claw</text:span><text:line-break/><text:span text:style-name="T1">When you pick a pear of the big pawpaw</text:span><text:line-break/><text:span text:style-name="T1">__________ I given you a clue?</text:span><text:line-break/><text:line-break/><text:span text:style-name="T1">The bare necessities of life will come to _________</text:span><text:line-break/><text:span text:style-name="T1">They'll come to _________!</text:span><text:line-break/><text:line-break/><text:span text:style-name="T1">So just try and _________, yeah cool it</text:span><text:line-break/><text:span text:style-name="T1">Fall apart in my backyard</text:span><text:line-break/><text:span text:style-name="T1">'Cause let me tell you something little britches</text:span><text:line-break/><text:span text:style-name="T1">If you act like that _________ acts, uh uh</text:span><text:line-break/><text:span text:style-name="T1">You're _________ too hard</text:span><text:line-break/><text:line-break/><text:span text:style-name="T1">And don't spend your _________ lookin</text:span><text:span text:style-name="T2">g</text:span><text:span text:style-name="T1"> around</text:span><text:line-break/><text:span text:style-name="T1">For something you want that can't be found</text:span><text:line-break/><text:span text:style-name="T1">When you find out you can live without it</text:span><text:line-break/><text:span text:style-name="T1">And go along not thinkin</text:span><text:span text:style-name="T2">g</text:span><text:span text:style-name="T1"> about it</text:span><text:line-break/><text:span text:style-name="T1">I'll tell you _________ true</text:span><text:line-break/><text:span text:style-name="T1">The bare necessities of life will come to you</text:span></text:p>
      <text:p text:style-name="P4"/>
      <text:p text:style-name="P5">Chor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1:29:11.256000000</meta:creation-date>
    <meta:print-date>2019-10-14T11:38:17.450000000</meta:print-date>
    <dc:date>2019-10-14T11:45:43.384000000</dc:date>
    <meta:editing-duration>PT22M40S</meta:editing-duration>
    <meta:editing-cycles>4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4" meta:word-count="289" meta:character-count="1608" meta:non-whitespace-character-count="1305"/>
  </office:meta>
</office:document-meta>
</file>