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ndika" fo:font-size="10.5pt" fo:letter-spacing="normal" fo:language="en" fo:country="GB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ndika" fo:font-size="10.5pt" fo:letter-spacing="normal" fo:language="en" fo:country="GB" fo:font-style="normal" fo:font-weight="normal" officeooo:paragraph-rsid="00041905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ndika" fo:font-size="10.5pt" fo:letter-spacing="normal" fo:language="en" fo:country="GB" fo:font-style="normal" fo:font-weight="normal" officeooo:paragraph-rsid="00041905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ndika" fo:font-size="20pt" fo:letter-spacing="normal" fo:language="en" fo:country="GB" fo:font-style="normal" fo:font-weight="normal" officeooo:paragraph-rsid="0002e54b" style:font-size-asian="20pt" style:font-size-complex="2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Andika" fo:language="en" fo:country="GB" officeooo:paragraph-rsid="00041905"/>
    </style:style>
    <style:style style:name="T1" style:family="text">
      <style:text-properties fo:font-variant="normal" fo:text-transform="none" fo:color="#000000" fo:font-size="10.5pt" fo:letter-spacing="normal" fo:font-style="normal" fo:font-weight="normal"/>
    </style:style>
    <style:style style:name="T2" style:family="text">
      <style:text-properties fo:font-variant="normal" fo:text-transform="none" fo:color="#000000" fo:font-size="10.5pt" fo:letter-spacing="normal" fo:font-style="normal" fo:font-weight="normal" officeooo:rsid="00041905"/>
    </style:style>
    <style:style style:name="T3" style:family="text">
      <style:text-properties fo:font-variant="normal" fo:text-transform="none" fo:color="#000000" fo:font-size="10.5pt" fo:letter-spacing="normal" fo:font-style="normal" fo:font-weight="normal" officeooo:rsid="00066611"/>
    </style:style>
    <style:style style:name="T4" style:family="text">
      <style:text-properties officeooo:rsid="00041905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akuna Matata</text:p>
      <text:p text:style-name="P1"/>
      <text:p text:style-name="P1">Hakuna Matata! What a ______________ phrase<text:line-break/>Hakuna Matata! Ain't no passing craze<text:line-break/>It means no worries for the _<text:span text:style-name="T4">___________</text:span> of your _______________</text:p>
      <text:p text:style-name="P2">It's our ________________-free __________________<text:line-break/>Hakuna Matata!<text:line-break/></text:p>
      <text:p text:style-name="P2"><text:tab/>Hakuna Matata?<text:line-break/><text:tab/>Yeah. It's our motto!<text:line-break/><text:tab/>What's a motto?<text:line-break/><text:tab/>Nothing. What's a-motto with you?<text:line-break/><text:tab/>Those two words will solve all your ______________<text:line-break/><text:tab/>That's right. Take Pumbaa here<text:line-break/></text:p>
      <text:p text:style-name="P2">Why, when he was a _________ warthog...</text:p>
      <text:list xml:id="list4082022217" text:style-name="L1">
        <text:list-header>
          <text:p text:style-name="P3">When I was a young warthog<text:line-break/></text:p>
        </text:list-header>
      </text:list>
      <text:p text:style-name="P2"><text:tab/>Very nice<text:line-break/><text:tab/>Thanks<text:tab/><text:line-break/><text:tab/>He found his aroma lacked a certain appeal<text:line-break/><text:tab/>He could clear the savannah after every meal</text:p>
      <text:p text:style-name="P2"><text:tab/>I'm a sensitive soul though I seem thick-skinned</text:p>
      <text:p text:style-name="P2"><text:tab/>And it hurt that my friends never stood downwind<text:line-break/><text:tab/>And oh, the shame<text:tab/><text:tab/>He was ashamed<text:line-break/><text:tab/>Thought of changin' my _____ <text:tab/>What's in a _________?</text:p>
      <text:p text:style-name="P5"><text:span text:style-name="T1"><text:tab/>And I got downhearted<text:tab/>How did ya feel?<text:line-break/><text:tab/></text:span><text:span text:style-name="T3">Every time</text:span><text:span text:style-name="T1"> that I...<text:line-break/><text:tab/>Hey! Pumbaa! Not in front of the __</text:span><text:span text:style-name="T2">____________</text:span><text:span text:style-name="T1">!<text:line-break/><text:tab/>Oh. Sorry<text:line-break/></text:span></text:p>
      <text:p text:style-name="P2">Hakuna Matata! What a ______________ phrase<text:line-break/>Hakuna Matata! Ain't no passing craze<text:line-break/>It means no worries for the _<text:span text:style-name="T4">___________</text:span> of your _______________</text:p>
      <text:p text:style-name="P2">It's our ________________-free <text:s text:c="2"/>__________________<text:line-break/>Hakuna Matata!<text:line-break/>Hakuna Matata!<text:tab/>Hakuna matat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-sep style:width="0.009cm" style:color="#000000" style:height="100%" style:style="dotte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09:38:30.532000000</meta:creation-date>
    <dc:date>2020-06-24T10:40:15.138000000</dc:date>
    <meta:editing-duration>PT11M44S</meta:editing-duration>
    <meta:editing-cycles>4</meta:editing-cycles>
    <meta:generator>LibreOffice/6.1.5.2$Windows_X86_64 LibreOffice_project/90f8dcf33c87b3705e78202e3df5142b201bd805</meta:generator>
    <meta:printed-by>Louis Gardes</meta:printed-by>
    <meta:print-date>2017-11-10T09:52:01.283000000</meta:print-date>
    <meta:document-statistic meta:table-count="0" meta:image-count="0" meta:object-count="0" meta:page-count="1" meta:paragraph-count="12" meta:word-count="177" meta:character-count="1127" meta:non-whitespace-character-count="936"/>
  </office:meta>
</office:document-meta>
</file>